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2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500002:16</text:p>
          </table:table-cell>
          <table:covered-table-cell/>
          <table:table-cell office:value-type="float" office:value="490910" table:style-name="ce21">
            <text:p>49091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3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4E39BF1FEF39DAEC8187C14868A9D4EDD2E402064FE401B73279E0BCA6E8F2DF22D0C928E4A0C0D67D6A015E8EF44CF0E5C02323F90A02FD9FBFA3C119F4C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06T13:13:40Z</meta:creation-date>
    <dc:date>2024-11-06T13:13:41Z</dc:date>
  </office:meta>
</office:document-meta>
</file>